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F00000014766B7C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 style:list-style-name="WW8Num5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fo:font-size="16pt" fo:font-style="italic" style:font-size-asian="16pt" style:font-style-asian="italic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5"/>
    <style:style style:name="P19" style:family="paragraph" style:parent-style-name="Standard" style:list-style-name="WW8Num4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style:text-position="super 58%" fo:font-style="italic" style:font-style-asian="italic"/>
    </style:style>
    <style:style style:name="T4" style:family="text">
      <style:text-properties fo:language="none" fo:country="none" fo:font-style="italic" style:language-asian="none" style:country-asian="none" style:font-style-asian="italic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5"/>Al Sindaco del Comune di Torre del Greco</text:span></text:p>
      <text:p text:style-name="P8"/>
      <text:p text:style-name="P11">Domanda di iscrizione all’albo di presidente di seggio elettorale </text:p>
      <text:p text:style-name="P12"/>
      <text:p text:style-name="P14"><text:span text:style-name="T1">… l …. Sottoscritto/a ……………………………………….…………………..………………………………</text:span></text:p>
      <text:p text:style-name="P14"><text:span text:style-name="T1">nato/a …………………………………………….……………….. il ……………….………………….………</text:span></text:p>
      <text:p text:style-name="P14"><text:span text:style-name="T1">residente in Torre del Greco alla via ……………………….………..………………………………………</text:span></text:p>
      <text:p text:style-name="P14"><text:span text:style-name="T1">di professione ………………………………………………………………………………….…………………</text:span></text:p>
      <text:p text:style-name="P4">Tel. …………………………………..………… Cell. …………………..………………………………………</text:p>
      <text:p text:style-name="P2">Pec …………………..……………………………. E-mail ………………….…………………………………</text:p>
      <text:p text:style-name="P7"/>
      <text:p text:style-name="P13">CHIEDE</text:p>
      <text:p text:style-name="P7"/>
      <text:p text:style-name="P15"><text:span text:style-name="T1">di essere iscritto/a nell’Albo delle persone idonee all’ufficio di Presidente di Seggio.</text:span></text:p>
      <text:p text:style-name="P6">A tale fine dichiara sotto la sua responsabilità:</text:p>
      <text:list xml:id="list2756677422984546881" text:style-name="WW8Num5">
        <text:list-item>
          <text:p text:style-name="P16"><text:span text:style-name="T1">di essere a conoscenza di quanto prescritto dall’art. 76 del D.P.R. 445/2000, sulla responsabilità penale cui può andare incontro in caso di dichiarazioni mendaci;</text:span></text:p>
        </text:list-item>
        <text:list-item>
          <text:p text:style-name="P5">di essere cittadino/a italiano/a;</text:p>
        </text:list-item>
        <text:list-item>
          <text:p text:style-name="P18"><text:span text:style-name="T1">di godere dei diritti politici e di essere elettore/elettrice del Comune di Torre del Greco;</text:span></text:p>
        </text:list-item>
        <text:list-item>
          <text:p text:style-name="P18"><text:span text:style-name="T1">di essere in possesso del titolo di studio di …………….……………….…………………………</text:span></text:p>
        </text:list-item>
      </text:list>
      <text:p text:style-name="P21"><text:span text:style-name="T1">conseguito il …………………….. presso …………………………...………………………………</text:span></text:p>
      <text:p text:style-name="P21"><text:span text:style-name="T1">con sede in ………………………………………………………….…………….……………………</text:span></text:p>
      <text:list xml:id="list32807718" text:continue-numbering="true" text:style-name="WW8Num5">
        <text:list-item>
          <text:p text:style-name="P16"><text:span text:style-name="T1">di non essere interdetto/a, inabilitato/a o di essere stato/a condannato/a a una pena che importi l’interdizione, anche temporanea, dai pubblici uffici o l’incapacità ad esercitare uffici direttivi e di non avere in corso procedimenti penali o procedure concorsuali;</text:span></text:p>
        </text:list-item>
        <text:list-item>
          <text:p text:style-name="P16"><draw:custom-shape text:anchor-type="char" draw:z-index="2" draw:style-name="gr1" draw:text-style-name="P22" svg:width="0.318cm" svg:height="0.777cm" svg:x="9.086cm" svg:y="1.942cm"><text:p/><draw:enhanced-geometry svg:viewBox="0 0 21600 21600" draw:type="rectangle" draw:enhanced-path="M 0 0 L 21600 0 21600 21600 0 21600 0 0 Z N"/></draw:custom-shape><text:span text:style-name="T1">di non trovarsi nelle condizioni di cui all’art. 38 del T.U. delle leggi recanti norme per l’elezione della Camera dei Deputati approvato con D.P.R. <text:s/>30 marzo 1957, n. 361, ed all’art. 23 del T.U. delle leggi per la composizione degli organi delle amministrazioni comunali approvato con D.P.R. 16 maggio 1960, n. 570 </text:span><text:span text:style-name="T3">(1)</text:span></text:p>
        </text:list-item>
        <text:list-item>
          <text:p text:style-name="P16"><draw:custom-shape text:anchor-type="char" draw:z-index="1" draw:style-name="gr1" draw:text-style-name="P22" svg:width="0.318cm" svg:height="0.451cm" svg:x="9.086cm" svg:y="-0.005cm"><text:p/><draw:enhanced-geometry svg:viewBox="0 0 21600 21600" draw:type="rectangle" draw:enhanced-path="M 0 0 L 21600 0 21600 21600 0 21600 0 0 Z N"/></draw:custom-shape><text:span text:style-name="T1">di aver già svolto, in precedenza, funzioni di <text:s text:c="7"/>Segretario </text:span><text:span text:style-name="T4"><draw:frame draw:style-name="fr1" draw:name="immagini1" text:anchor-type="as-char" svg:y="-0.609cm" svg:width="0.397cm" svg:height="0.829cm" draw:z-index="0"><draw:image xlink:href="Pictures/100002010000000F00000014766B7C04.png" xlink:type="simple" xlink:show="embed" xlink:actuate="onLoad"/></draw:frame></text:span><text:span text:style-name="T1"> Scrutatore </text:span></text:p>
        </text:list-item>
      </text:list>
      <text:p text:style-name="P9"/>
      <text:p text:style-name="Standard"><text:span text:style-name="T5">SI ALLEGA FOTOCOPIA DEL DOCUMENTO DI IDENTITA’</text:span></text:p>
      <text:p text:style-name="P10"/>
      <text:p text:style-name="P2">Torre del Greco, …………………….</text:p>
      <text:p text:style-name="Standard"><text:span text:style-name="T1"><text:s text:c="110"/>Il/la richiedente</text:span></text:p>
      <text:p text:style-name="P3"/>
      <text:p text:style-name="P1"><text:span text:style-name="T1"><text:s text:c="91"/>………………..………...…………………………..</text:span></text:p>
      <text:p text:style-name="Standard"><text:span text:style-name="T5"><text:s text:c="135"/>(firma leggibile)</text:span></text:p>
      <text:p text:style-name="P2"/>
      <text:p text:style-name="P7"/>
      <text:p text:style-name="P15"><text:span text:style-name="T6">Ai sensi del D. Lgs. N. 196/2003 i dati sopra riportati sono prescritti dalle disposizioni vigenti ai fini del procedimento per il quale sono richiesti e verranno utilizzati unicamente a tale scopo. La sottoscrizione del presente modulo vale come consenso al trattamento dei dati.</text:span></text:p>
      <text:p text:style-name="P15"><text:span text:style-name="T7"><text:s/>(1)</text:span></text:p>
      <text:p text:style-name="P15"><text:span text:style-name="T6">sono esclusi dalle funzioni di presidenti di seggio:</text:span></text:p>
      <text:list xml:id="list8019867587527993562" text:style-name="WW8Num4">
        <text:list-item>
          <text:p text:style-name="P19">coloro che alla data delle elezioni hanno compiuto il settantesimo anno di età;</text:p>
        </text:list-item>
        <text:list-item>
          <text:p text:style-name="P17"><text:span text:style-name="T6">i dipendenti dei Ministeri dell’Interno, delle Poste e Telecomunicazioni e dei Trasporti;</text:span></text:p>
        </text:list-item>
        <text:list-item>
          <text:p text:style-name="P19">gli appartenenti a Forze Armate in servizio;</text:p>
        </text:list-item>
        <text:list-item>
          <text:p text:style-name="P17"><text:span text:style-name="T6">i medici provinciali, gli ufficiali sanitari ed i medici condotti;</text:span></text:p>
        </text:list-item>
        <text:list-item>
          <text:p text:style-name="P19">i segretari comunali ed i dipendenti dei Comuni, addetti o comandati a prestare servizio presso gli Uffici Elettorali Comunali;</text:p>
        </text:list-item>
        <text:list-item>
          <text:p text:style-name="P19">i candidati alle elezioni per le quali si svolge la votazio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fo:font-style="italic" style:font-size-asian="9pt" style:font-style-asian="italic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fo:font-size="24pt" style:font-size-asian="24pt" style:font-name-complex="Courier New" style:font-size-complex="2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ANCELLAZIONE</dc:title>
    <meta:initial-creator>Oliviero</meta:initial-creator>
    <meta:creation-date>2022-10-03T12:59:00</meta:creation-date>
    <dc:creator>giuseppina iacomino</dc:creator>
    <dc:date>2024-09-27T12:55:59.08</dc:date>
    <meta:print-date>2008-11-12T09:54:00</meta:print-date>
    <meta:editing-cycles>3</meta:editing-cycles>
    <meta:editing-duration>PT3M</meta:editing-duration>
    <meta:document-statistic meta:table-count="0" meta:image-count="1" meta:object-count="0" meta:page-count="1" meta:paragraph-count="34" meta:word-count="384" meta:character-count="3023"/>
    <meta:generator>OpenOffice/4.1.15$Win32 OpenOffice.org_project/4115m2$Build-9813</meta:generator>
  </office:meta>
</office:document-meta>
</file>